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/>
    <style:font-face style:name="WenQuanYi Micro Hei" svg:font-family="'WenQuanYi Micro Hei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461cm" style:rel-width="100%" fo:margin-left="0cm" table:align="left"/>
    </style:style>
    <style:style style:name="Tabela1.A" style:family="table-column">
      <style:table-column-properties style:column-width="18.461cm" style:rel-column-width="10456*"/>
    </style:style>
    <style:style style:name="Tabela1.A1" style:family="table-cell">
      <style:table-cell-properties fo:padding="0.101cm" fo:border="0.5pt solid #000000" style:writing-mode="lr-tb"/>
    </style:style>
    <style:style style:name="Tabela2" style:family="table">
      <style:table-properties style:width="18.838cm" fo:margin-left="0cm" table:align="left"/>
    </style:style>
    <style:style style:name="Tabela2.A" style:family="table-column">
      <style:table-column-properties style:column-width="18.838cm"/>
    </style:style>
    <style:style style:name="Tabela2.A1" style:family="table-cell">
      <style:table-cell-properties fo:background-color="#d9d9d9" fo:padding="0.049cm" fo:border="0.5pt solid #000000" style:writing-mode="lr-tb">
        <style:background-image/>
      </style:table-cell-properties>
    </style:style>
    <style:style style:name="P1" style:family="paragraph" style:parent-style-name="Normal">
      <style:paragraph-properties fo:text-align="center" style:justify-single-word="false">
        <style:tab-stops>
          <style:tab-stop style:position="6.087cm"/>
          <style:tab-stop style:position="9.23cm" style:type="center"/>
          <style:tab-stop style:position="11.933cm"/>
        </style:tab-stops>
      </style:paragraph-properties>
      <style:text-properties fo:color="#002570" style:font-name-complex="Calibri"/>
    </style:style>
    <style:style style:name="P2" style:family="paragraph" style:parent-style-name="Rodapé1">
      <style:paragraph-properties fo:text-align="end" style:justify-single-word="false"/>
    </style:style>
    <style:style style:name="P3" style:family="paragraph" style:parent-style-name="Default">
      <style:text-properties style:font-name="Times New Roman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Default">
      <style:paragraph-properties fo:text-align="center" style:justify-single-word="false"/>
      <style:text-properties style:font-name="Times New Roman"/>
    </style:style>
    <style:style style:name="P7" style:family="paragraph" style:parent-style-name="Default">
      <style:paragraph-properties fo:text-align="justify" style:justify-single-word="false"/>
      <style:text-properties style:font-name="Times New Roman"/>
    </style:style>
    <style:style style:name="P8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Default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Default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/>
    </style:style>
    <style:style style:name="P13" style:family="paragraph" style:parent-style-name="Default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language="pt" fo:country="PT" style:font-size-asian="10pt" style:font-size-complex="10pt"/>
    </style:style>
    <style:style style:name="T6" style:family="text">
      <style:text-properties style:text-position="super 67%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I</text:p>
      <text:p text:style-name="P4"/>
      <text:p text:style-name="P6">FORMULÁRIO DE REQUERIMENTO DE PROMOÇÃO DE CLASSE</text:p>
      <text:p text:style-name="P4"/>
      <text:p text:style-name="P7">Eu, _________­­­­­­­­­­__________________________________________, solicito promoção de classe, em conformidade com as Leis Estaduais 11.713/1997 e 15.944/2008.</text:p>
      <text:p text:style-name="P7">Data de Admissão na Instituição: _______ / ________ / ________</text:p>
      <text:p text:style-name="P11"><text:span text:style-name="Fonte_20_parág._20_padrão"><text:span text:style-name="T2">Campus</text:span></text:span><text:span text:style-name="Fonte_20_parág._20_padrão"><text:span text:style-name="T1">: ________________ Centro: ________________ Curso: _________________________</text:span></text:span></text:p>
      <text:p text:style-name="P7">Situação funcional atual:</text:p>
      <text:p text:style-name="P7">Classe: ________________ Nível:________ Regime de Trabalho: ______________</text:p>
      <text:p text:style-name="P7">Data da última ascensão: _____/_____/______</text:p>
      <text:p text:style-name="P7">Promoção de classe pretendida: ________________________________________________________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Preencher somente no caso de Promoção à Classe de Professor Associado</text:p>
            <text:p text:style-name="P6"/>
            <text:p text:style-name="P7">DATA DA ASCENSÃO À CLASSE/NÍVEL ADJUNTO “D”: ______ / _______ / _______</text:p>
            <text:p text:style-name="P12">TÍTULO DO TRABALHO CIENTÍFICO: ___________________________________________________</text:p>
            <text:p text:style-name="P12">____________________________________________________________________________________________________________________________________________________________________________</text:p>
            <text:p text:style-name="P12"/>
            <text:p text:style-name="P11"><text:span text:style-name="Fonte_20_parág._20_padrão"><text:span text:style-name="T1">Declaro, para fins de direito, que assumo inteira responsabilidade pela autenticidade das informações apresentadas no Memorial Descritivo e na Tabela de Atividades Docentes. Declaro ainda, ter ciência do contido na Resolução N</text:span></text:span><text:span text:style-name="Fonte_20_parág._20_padrão"><text:span text:style-name="T6">o</text:span></text:span><text:span text:style-name="Fonte_20_parág._20_padrão"><text:span text:style-name="T1"> 003/2016 – CAD/UENP, de 14 de julho de 2016, e na Instrução Normativa 01/2017-PRORH/UENP, de 8 de agosto de 2017.</text:span></text:span></text:p>
          </table:table-cell>
        </table:table-row>
      </table:table>
      <text:p text:style-name="P6"/>
      <text:p text:style-name="P6">__________________, ___ de ________________ de ______</text:p>
      <text:p text:style-name="P6"/>
      <text:p text:style-name="P3"/>
      <text:p text:style-name="P6">_______________________________</text:p>
      <text:p text:style-name="P6">Assinatura do Docente Avaliado</text:p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ORIENTAÇÕES</text:p>
            <text:p text:style-name="P9">1) Para promoção de classe a Professor Assistente ou Professor Adjunto, deve ser encaminhado o presente formulário anexando a Ata de Defesa do mestrado ou doutorado, desde que a aprovação não esteja condicionada a entrega de outros documentos, ou o Diploma de Conclusão do Curso. </text:p>
            <text:p text:style-name="P9"/>
            <text:p text:style-name="P11"><text:span text:style-name="Fonte_20_parág._20_padrão"><text:span text:style-name="T3">2) A promoção à Classe de Professor Associado, ocorrerá por meio de avaliação de desempenho docente, o qual deve requerer ao Conselho do Centro de Estudos no qual é lotado, devendo o pedido conter:</text:span></text:span></text:p>
            <text:p text:style-name="P10">a) Formulário de requerimento de Promoção à Classe de Professor Associado (Anexo I Instrução Normativa 01/2017-PRORH/UENP);</text:p>
            <text:p text:style-name="P11"><text:span text:style-name="Fonte_20_parág._20_padrão"><text:span text:style-name="T4">b) Formulário de Avalição de Desempenho (Anexo II</text:span></text:span><text:span text:style-name="Fonte_20_parág._20_padrão"><text:span text:style-name="T5">I</text:span></text:span><text:span text:style-name="Fonte_20_parág._20_padrão"><text:span text:style-name="T4"> Instrução Normativa 01/2017-PRORH/UENP), destacando as atividades realizadas no interstício de avaliação, observando a combinação de quantidades mínimas de tipos e grupos de atividades, de acordo com o disposto na Resolução no 003/2016-CAD/UENP.</text:span></text:span></text:p>
            <text:p text:style-name="P10">c) Memorial Descritivo, redigido conforme o Anexo IV da Instrução Normativa 01/2017-PRORH/UENP, em comprovação às atividades assinaladas no Formulário de Avaliação de Desempenho, em três vias encadernadas e três vias digitalizadas gravadas em CD.</text:p>
            <text:p text:style-name="P10">d) Trabalho Científico, publicado a partir da ascensão à Classe de Professor Adjunto D, em três vias encadernadas e três vias digitalizadas gravadas em CD.</text:p>
            <text:p text:style-name="P10"/>
            <text:p text:style-name="P11"><text:span text:style-name="Fonte_20_parág._20_padrão"><text:span text:style-name="T3">3) A promoção à Classe de Professor Associado, por meio da apresentação do título de Livre Docente, é requerida ao Centro de Estudos e concedida mediante validação do título pela PROPG. O protocolo a ser aberto deve conter:</text:span></text:span></text:p>
            <text:p text:style-name="P10">a) Requerimento de Promoção à Classe de Professor Associado;</text:p>
            <text:p text:style-name="P11"><text:span text:style-name="Fonte_20_parág._20_padrão"><text:span text:style-name="T4">b) Título de Livre Docente.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roman"/>
    <style:font-face style:name="WenQuanYi Micro Hei" svg:font-family="'WenQuanYi Micro Hei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fo:font-size="11pt" style:font-size-asian="11pt" style:language-asian="en" style:country-asian="US" fo:hyphenate="false"/>
    </style:style>
    <style:style style:name="Título_20_11" style:display-name="Título 11" style:family="paragraph" style:parent-style-name="Título1">
      <style:paragraph-properties fo:hyphenation-ladder-count="no-limit"/>
      <style:text-properties fo:hyphenate="false"/>
    </style:style>
    <style:style style:name="Título_20_21" style:display-name="Título 21" style:family="paragraph" style:parent-style-name="Título1">
      <style:paragraph-properties fo:hyphenation-ladder-count="no-limit"/>
      <style:text-properties fo:hyphenate="false"/>
    </style:style>
    <style:style style:name="Título_20_31" style:display-name="Título 31" style:family="paragraph" style:parent-style-name="Título1">
      <style:paragraph-properties fo:hyphenation-ladder-count="no-limit"/>
      <style:text-properties fo:hyphenate="false"/>
    </style:style>
    <style:style style:name="Título1" style:family="paragraph" style:parent-style-name="Normal" style:next-style-name="Corpo_20_do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roman" style:font-size-asian="14pt" style:font-name-complex="FreeSans" style:font-family-complex="FreeSans" style:font-family-generic-complex="roman" style:font-size-complex="14pt" fo:hyphenate="false"/>
    </style:style>
    <style:style style:name="Corpo_20_do_20_texto" style:display-name="Corpo do texto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a1" style:family="paragraph" style:parent-style-name="Corpo_20_do_20_texto">
      <style:paragraph-properties fo:hyphenation-ladder-count="no-limit"/>
      <style:text-properties style:font-name-complex="FreeSans" style:font-family-complex="FreeSans" style:font-family-generic-complex="roman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roman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roman" fo:hyphenate="false"/>
    </style:style>
    <style:style style:name="Default" style:family="paragraph">
      <style:paragraph-properties fo:hyphenation-ladder-count="no-limit"/>
      <style:text-properties fo:color="#000000" fo:font-size="12pt" style:font-size-asian="12pt" style:language-asian="en" style:country-asian="US" style:font-name-complex="Calibri" style:font-family-complex="Calibri" style:font-family-generic-complex="swiss" style:font-pitch-complex="variable" style:font-size-complex="12pt" fo:hyphenate="false"/>
    </style:style>
    <style:style style:name="Cabeçalho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Rodapé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Normal" style:class="html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Título1" style:class="chapter">
      <style:paragraph-properties fo:hyphenation-ladder-count="no-limit"/>
      <style:text-properties fo:hyphenate="false"/>
    </style:style>
    <style:style style:name="Subtítulo1" style:family="paragraph" style:parent-style-name="Título1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ist" style:family="paragraph" style:parent-style-name="Normal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em_20_Espaçamento" style:display-name="Sem Espaçamento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en" style:country-asian="US" style:font-name-complex="Arial" style:font-family-complex="Arial" style:font-family-generic-complex="swiss" style:font-pitch-complex="variable" style:font-size-complex="2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eader_20_Char" style:display-name="Header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abeçalho_20_Char" style:display-name="Cabeçalho Char" style:family="text" style:parent-style-name="Fonte_20_parág._20_padrão">
      <style:text-properties fo:color="#00000a" fo:font-size="11pt" style:font-size-asian="11pt" style:language-asian="en" style:country-asian="US"/>
    </style:style>
    <style:style style:name="Rodapé_20_Char" style:display-name="Rodapé Char" style:family="text" style:parent-style-name="Fonte_20_parág._20_padrão">
      <style:text-properties fo:color="#00000a" fo:font-size="11pt" style:font-size-asian="11pt"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6.087cm"/>
          <style:tab-stop style:position="9.23cm" style:type="center"/>
          <style:tab-stop style:position="11.933cm"/>
        </style:tab-stops>
      </style:paragraph-properties>
      <style:text-properties fo:color="#002570" style:font-name-complex="Calibri"/>
    </style:style>
    <style:style style:name="MP2" style:family="paragraph" style:parent-style-name="Rodapé1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079cm" fo:margin-left="0cm" fo:margin-right="0cm" fo:margin-bottom="0cm" style:dynamic-spacing="true"/>
      </style:header-style>
      <style:footer-style>
        <style:header-footer-properties fo:min-height="0.0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INSTRUÇÃO DE SERVIÇO No 01/2015 – PROEC/UENP</dc:title>
    <meta:initial-creator>Lucas</meta:initial-creator>
    <dc:creator>LUCAS DE OLIVEIRA ARAUJO</dc:creator>
    <meta:creation-date>2017-08-16T19:27:00Z</meta:creation-date>
    <dc:date>2017-08-16T19:41:00Z</dc:date>
    <meta:print-date>2017-08-16T19:25:00Z</meta:print-date>
    <meta:editing-cycles>3</meta:editing-cycles>
    <meta:editing-duration>PT120S</meta:editing-duration>
    <meta:document-statistic meta:table-count="2" meta:image-count="0" meta:object-count="0" meta:page-count="1" meta:paragraph-count="27" meta:word-count="398" meta:character-count="3055" meta:non-whitespace-character-count="2682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prorh-anexoi-instrucao-normativa-01-2017.odt/Normal"/>
  </office:meta>
</office:document-meta>
</file>