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838cm" fo:margin-left="0cm" table:align="left"/>
    </style:style>
    <style:style style:name="Tabela1.A" style:family="table-column">
      <style:table-column-properties style:column-width="18.838cm"/>
    </style:style>
    <style:style style:name="Tabela1.A1" style:family="table-cell">
      <style:table-cell-properties fo:background-color="#d9d9d9" fo:padding="0.049cm" fo:border="1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Default">
      <style:text-properties style:font-name="Times New Roman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Default">
      <style:paragraph-properties fo:text-align="center" style:justify-single-word="false"/>
      <style:text-properties style:font-name="Times New Roman"/>
    </style:style>
    <style:style style:name="P6" style:family="paragraph" style:parent-style-name="Default">
      <style:paragraph-properties fo:text-align="justify" style:justify-single-word="false"/>
      <style:text-properties style:font-name="Times New Roman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position="super 67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</text:p>
      <text:p text:style-name="P4"/>
      <text:p text:style-name="P10"><text:span text:style-name="Fonte_20_parág._20_padrão"><text:span text:style-name="T1">FORMULÁRIO DE REQUERIMENTO DE ASCENSÃO DE NÍVEL</text:span></text:span></text:p>
      <text:p text:style-name="P5"/>
      <text:p text:style-name="P6">Eu, _________­­­­­­­­­­__________________________________________, solicito ascensão de nível, em conformidade com as Leis Estaduais 11.713/1997 e 15.944/2008.</text:p>
      <text:p text:style-name="P6">Data de Admissão na Instituição: _______ / ________ / ________</text:p>
      <text:p text:style-name="P11"><text:span text:style-name="Fonte_20_parág._20_padrão"><text:span text:style-name="T2">Campus</text:span></text:span><text:span text:style-name="Fonte_20_parág._20_padrão"><text:span text:style-name="T1">: ________________ Centro: ________________ Curso: ________________</text:span></text:span></text:p>
      <text:p text:style-name="P6">Situação funcional atual:</text:p>
      <text:p text:style-name="P6">Classe: ________________ Nível: ________ Regime de Trabalho: ______________</text:p>
      <text:p text:style-name="P6">Data da última ascensão: _____/_____/______</text:p>
      <text:p text:style-name="P6">Ascensão de nível pretendida: _________________________________________________________</text:p>
      <text:p text:style-name="P6"/>
      <text:p text:style-name="P11"><text:span text:style-name="Fonte_20_parág._20_padrão"><text:span text:style-name="T1">Declaro, para fins de direito, que assumo inteira responsabilidade pela autenticidade das informações apresentadas no Memorial Descritivo e na Tabela de Atividades Docentes. Declaro ainda, ter ciência do contido na Resolução N</text:span></text:span><text:span text:style-name="Fonte_20_parág._20_padrão"><text:span text:style-name="T4">o</text:span></text:span><text:span text:style-name="Fonte_20_parág._20_padrão"><text:span text:style-name="T1"> 003/2016 – CAD/UENP, de 14 de julho de 2016, e na Instrução Normativa 01/2017-PRORH/UENP, de 14 de agosto de 2017.</text:span></text:span></text:p>
      <text:p text:style-name="P3"/>
      <text:p text:style-name="P5"/>
      <text:p text:style-name="P5">__________________, ___ de ________________ de ______</text:p>
      <text:p text:style-name="P5"/>
      <text:p text:style-name="P5"/>
      <text:p text:style-name="P5">______________________________</text:p>
      <text:p text:style-name="P5">Assinatura do Docente Avaliado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ORIENTAÇÕES</text:p>
            <text:p text:style-name="P7"/>
            <text:p text:style-name="P8">1) A ascensão de nível deve ser requerida ao Conselho do Centro de Estudos no qual o docente é lotado e concedida mediante avaliação de desempenho docente, após o interstício de dois anos na classe e nível, devendo o pedido conter:</text:p>
            <text:p text:style-name="P9"/>
            <text:p text:style-name="P9">a) Formulário de Requerimento de ascensão de nível (Anexo II Instrução Normativa 01/2017-PRORH/UENP).</text:p>
            <text:p text:style-name="P9"/>
            <text:p text:style-name="P9">b) Formulário de Avalição de Desempenho (Anexo III Instrução Normativa 01/2017-PRORH/UENP), destacando com um X as atividades no Formulário de Avaliação de Desempenho, observando a combinação de quantidades mínimas de tipos e grupos de atividades, de acordo com o disposto na Resolução no 003/2016-CAD/UENP.</text:p>
            <text:p text:style-name="P9"/>
            <text:p text:style-name="P11"><text:span text:style-name="Fonte_20_parág._20_padrão"><text:span text:style-name="T3">c) Currículo cadastrado na Plataforma Lattes do CNPq, atualizado no período do interstício avaliado, em comprovação às atividades assinaladas no Formulário de Avalição de Desempenho. O docente deve destacar no currículo as atividades marcadas no Formulário de Avaliação de Desempenho.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fo:font-size="11pt" style:font-size-asian="11pt" style:language-asian="en" style:country-asian="US" fo:hyphenate="false"/>
    </style:style>
    <style:style style:name="Título_20_11" style:display-name="Título 11" style:family="paragraph" style:parent-style-name="Título1">
      <style:paragraph-properties fo:hyphenation-ladder-count="no-limit"/>
      <style:text-properties fo:hyphenate="false"/>
    </style:style>
    <style:style style:name="Título_20_21" style:display-name="Título 21" style:family="paragraph" style:parent-style-name="Título1">
      <style:paragraph-properties fo:hyphenation-ladder-count="no-limit"/>
      <style:text-properties fo:hyphenate="false"/>
    </style:style>
    <style:style style:name="Título_20_31" style:display-name="Título 31" style:family="paragraph" style:parent-style-name="Título1">
      <style:paragraph-properties fo:hyphenation-ladder-count="no-limit"/>
      <style:text-properties fo:hyphenate="false"/>
    </style:style>
    <style:style style:name="Título1" style:family="paragraph" style:parent-style-name="Normal" style:next-style-name="Corpo_20_do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Corpo_20_do_20_texto" style:display-name="Corpo do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1" style:family="paragraph" style:parent-style-name="Corpo_20_do_20_texto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Default" style:family="paragraph">
      <style:paragraph-properties fo:hyphenation-ladder-count="no-limit"/>
      <style:text-properties fo:color="#000000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/>
    </style:style>
    <style:style style:name="Cabeçalho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odapé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" style:class="html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Título1" style:class="chapter">
      <style:paragraph-properties fo:hyphenation-ladder-count="no-limit"/>
      <style:text-properties fo:hyphenate="false"/>
    </style:style>
    <style:style style:name="Subtítulo1" style:family="paragraph" style:parent-style-name="Título1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2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fo:color="#00000a" fo:font-size="11pt" style:font-size-asian="11pt" style:language-asian="en" style:country-asian="US"/>
    </style:style>
    <style:style style:name="Rodapé_20_Char" style:display-name="Rodapé Char" style:family="text" style:parent-style-name="Fonte_20_parág._20_padrão">
      <style:text-properties fo:color="#00000a" fo:font-size="11pt" style:font-size-asian="11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MP2" style:family="paragraph" style:parent-style-name="Rodapé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079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INSTRUÇÃO DE SERVIÇO No 01/2015 – PROEC/UENP</dc:title>
    <meta:initial-creator>Lucas</meta:initial-creator>
    <dc:creator>LUCAS DE OLIVEIRA ARAUJO</dc:creator>
    <meta:creation-date>2017-08-16T19:27:00Z</meta:creation-date>
    <dc:date>2017-08-16T19:42:00Z</dc:date>
    <meta:print-date>2017-08-16T19:25:00Z</meta:print-date>
    <meta:editing-cycles>3</meta:editing-cycles>
    <meta:editing-duration>PT60S</meta:editing-duration>
    <meta:document-statistic meta:table-count="1" meta:image-count="0" meta:object-count="0" meta:page-count="1" meta:paragraph-count="18" meta:word-count="262" meta:character-count="1968" meta:non-whitespace-character-count="1723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rorh-anexoii-instrucao-normativa-01-2017.odt/Normal"/>
  </office:meta>
</office:document-meta>
</file>