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635cm" fo:margin-left="0cm" table:align="left"/>
    </style:style>
    <style:style style:name="Tabela1.A" style:family="table-column">
      <style:table-column-properties style:column-width="7.13cm"/>
    </style:style>
    <style:style style:name="Tabela1.B" style:family="table-column">
      <style:table-column-properties style:column-width="10.50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Default">
      <style:paragraph-properties fo:text-align="center" style:justify-single-word="false"/>
      <style:text-properties style:font-name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/>
    </style:style>
    <style:style style:name="P6" style:family="paragraph" style:parent-style-name="Default">
      <style:paragraph-properties>
        <style:tab-stops>
          <style:tab-stop style:position="7.408cm"/>
        </style:tab-stops>
      </style:paragraph-properties>
      <style:text-properties style:font-name="Times New Roman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center" style:justify-single-word="false"/>
      <style:text-properties fo:color="#00000a" style:font-name="Times New Roman" style:font-name-complex="Times New Roman"/>
    </style:style>
    <style:style style:name="P9" style:family="paragraph" style:parent-style-name="Default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V</text:p>
      <text:p text:style-name="P3"/>
      <text:p text:style-name="P4">ATA DA REUNIÃO PARA AVALIAÇÃO DE DESEMPENHO DOCENTE – PROMOÇÃO DE CLASSE</text:p>
      <text:p text:style-name="P3"/>
      <text:p text:style-name="P7"><text:span text:style-name="Fonte_20_parág._20_padrão"><text:span text:style-name="T1">Às ..... horas e ...... minutos, do dia ..... de .............................., de dois mil e ........., na sala ................................................ do </text:span></text:span><text:span text:style-name="Fonte_20_parág._20_padrão"><text:span text:style-name="T2">Campus </text:span></text:span><text:span text:style-name="Fonte_20_parág._20_padrão"><text:span text:style-name="T1">......................................................... reuniram-se os membros da Banca Examinadora, <text:s/>designada pelo Conselho do Centro de ............................................., para proceder a avaliação de desempenho para promoção de classe do docente..........................................................................</text:span></text:span></text:p>
      <text:p text:style-name="P5">Após realizada a análise dos documentos apresentados pelo requerente, foi realizada a apresentação do trabalho científico intitulado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Após a apresentação, a Banca Examinadora declara o docente ( <text:s text:c="3"/>) aprovado ( <text:s text:c="3"/>) reprovado, no processo de promoção pretendida, pelos motivos expostos a seguir: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Nada mais havendo a tratar, eu, ..............................................................., presidente da Banca Examinadora, dou por encerrada esta ata que, depois de lida e aprovada, será assinada pelos demais membros da Banca Examinadora. </text:p>
      <text:p text:style-name="P4"/>
      <text:p text:style-name="P6"><text:tab/></text:p>
      <text:p text:style-name="P4">........................................................, .......... de ............................................ de 201....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>___________________________________________</text:p>
      <text:p text:style-name="P4"/>
      <text:p text:style-name="P4">Nome: ......................................................................</text:p>
      <text:p text:style-name="P4"/>
      <text:p text:style-name="P4"/>
      <text:p text:style-name="P4">__________________________________________</text:p>
      <text:p text:style-name="P4"/>
      <text:p text:style-name="P4">Nome: ......................................................................</text:p>
      <text:p text:style-name="P4"/>
      <text:p text:style-name="P4"/>
      <text:p text:style-name="P4">___________________________________________</text:p>
      <text:p text:style-name="P4"/>
      <text:p text:style-name="P8">Nome: ..................................................................</text:p>
      <text:p text:style-name="P3"/>
      <text:p text:style-name="P4"/>
      <text:p text:style-name="P4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WenQuanYi Micro Hei" svg:font-family="'WenQuanYi Micro Hei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fo:font-size="11pt" style:font-size-asian="11pt" style:language-asian="en" style:country-asian="US" fo:hyphenate="false"/>
    </style:style>
    <style:style style:name="Título_20_11" style:display-name="Título 11" style:family="paragraph" style:parent-style-name="Título1">
      <style:paragraph-properties fo:hyphenation-ladder-count="no-limit"/>
      <style:text-properties fo:hyphenate="false"/>
    </style:style>
    <style:style style:name="Título_20_21" style:display-name="Título 21" style:family="paragraph" style:parent-style-name="Título1">
      <style:paragraph-properties fo:hyphenation-ladder-count="no-limit"/>
      <style:text-properties fo:hyphenate="false"/>
    </style:style>
    <style:style style:name="Título_20_31" style:display-name="Título 31" style:family="paragraph" style:parent-style-name="Título1">
      <style:paragraph-properties fo:hyphenation-ladder-count="no-limit"/>
      <style:text-properties fo:hyphenate="false"/>
    </style:style>
    <style:style style:name="Título1" style:family="paragraph" style:parent-style-name="Normal" style:next-style-name="Corpo_20_do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Corpo_20_do_20_texto" style:display-name="Corpo do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1" style:family="paragraph" style:parent-style-name="Corpo_20_do_20_texto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/>
    </style:style>
    <style:style style:name="Cabeçalho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" style:class="html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Título1" style:class="chapter">
      <style:paragraph-properties fo:hyphenation-ladder-count="no-limit"/>
      <style:text-properties fo:hyphenate="false"/>
    </style:style>
    <style:style style:name="Subtítulo1" style:family="paragraph" style:parent-style-name="Título1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2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fo:color="#00000a" fo:font-size="11pt" style:font-size-asian="11pt" style:language-asian="en" style:country-asian="US"/>
    </style:style>
    <style:style style:name="Rodapé_20_Char" style:display-name="Rodapé Char" style:family="text" style:parent-style-name="Fonte_20_parág._20_padrão">
      <style:text-properties fo:color="#00000a" fo:font-size="11pt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6.087cm"/>
          <style:tab-stop style:position="9.23cm" style:type="center"/>
          <style:tab-stop style:position="11.933cm"/>
        </style:tab-stops>
      </style:paragraph-properties>
      <style:text-properties fo:color="#002570" style:font-name-complex="Calibri"/>
    </style:style>
    <style:style style:name="MP2" style:family="paragraph" style:parent-style-name="Rodapé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07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INSTRUÇÃO DE SERVIÇO No 01/2015 – PROEC/UENP</dc:title>
    <meta:initial-creator>Lucas</meta:initial-creator>
    <dc:creator>LUCAS DE OLIVEIRA ARAUJO</dc:creator>
    <meta:creation-date>2017-08-16T19:27:00Z</meta:creation-date>
    <dc:date>2017-08-16T19:46:00Z</dc:date>
    <meta:print-date>2017-08-16T19:25:00Z</meta:print-date>
    <meta:editing-cycles>3</meta:editing-cycles>
    <meta:editing-duration>PT60S</meta:editing-duration>
    <meta:document-statistic meta:table-count="1" meta:image-count="0" meta:object-count="0" meta:page-count="1" meta:paragraph-count="29" meta:word-count="162" meta:character-count="4346" meta:non-whitespace-character-count="4202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rorh-anexov-instrucao-normativa-01-2017.odt/Normal"/>
  </office:meta>
</office:document-meta>
</file>